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nazariosauro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1-01T00:00:00" table:style-name="ce7">
            <text:p>Nov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119 il:16/11/2024 17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129 il:16/11/2024 17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132 il:16/11/2024 17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6.0333333333333332" table:style-name="ce12">
            <text:p>6.03</text:p>
          </table:table-cell>
          <table:table-cell office:value-type="float" office:value="8.4166666666666661" table:style-name="ce12">
            <text:p>8.42</text:p>
          </table:table-cell>
          <table:table-cell office:value-type="float" office:value="11.18888888888889" table:style-name="ce12">
            <text:p>11.19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6.5277777777777777" table:style-name="ce12">
            <text:p>6.53</text:p>
          </table:table-cell>
          <table:table-cell office:value-type="float" office:value="9.0222222222222221" table:style-name="ce12">
            <text:p>9.02</text:p>
          </table:table-cell>
          <table:table-cell office:value-type="float" office:value="11.55" table:style-name="ce12">
            <text:p>11.55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5.5166666666666666" table:style-name="ce12">
            <text:p>5.52</text:p>
          </table:table-cell>
          <table:table-cell office:value-type="float" office:value="8.0055555555555546" table:style-name="ce12">
            <text:p>8.01</text:p>
          </table:table-cell>
          <table:table-cell office:value-type="float" office:value="10.277777777777779" table:style-name="ce12">
            <text:p>10.2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5.7058823529411766" table:style-name="ce12">
            <text:p>5.71</text:p>
          </table:table-cell>
          <table:table-cell office:value-type="float" office:value="8.6470588235294112" table:style-name="ce12">
            <text:p>8.65</text:p>
          </table:table-cell>
          <table:table-cell office:value-type="float" office:value="10.941176470588236" table:style-name="ce12">
            <text:p>10.9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5.882352941176471" table:style-name="ce12">
            <text:p>5.88</text:p>
          </table:table-cell>
          <table:table-cell office:value-type="float" office:value="8.405882352941175" table:style-name="ce12">
            <text:p>8.41</text:p>
          </table:table-cell>
          <table:table-cell office:value-type="float" office:value="10.470588235294118" table:style-name="ce12">
            <text:p>10.4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6.882352941176471" table:style-name="ce12">
            <text:p>6.88</text:p>
          </table:table-cell>
          <table:table-cell office:value-type="float" office:value="9.5882352941176467" table:style-name="ce12">
            <text:p>9.59</text:p>
          </table:table-cell>
          <table:table-cell office:value-type="float" office:value="11.882352941176471" table:style-name="ce12">
            <text:p>11.8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5.882352941176471" table:style-name="ce12">
            <text:p>5.88</text:p>
          </table:table-cell>
          <table:table-cell office:value-type="float" office:value="8.8235294117647065" table:style-name="ce12">
            <text:p>8.82</text:p>
          </table:table-cell>
          <table:table-cell office:value-type="float" office:value="12" table:style-name="ce12">
            <text:p>12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5.9058823529411768" table:style-name="ce12">
            <text:p>5.91</text:p>
          </table:table-cell>
          <table:table-cell office:value-type="float" office:value="8.0352941176470587" table:style-name="ce12">
            <text:p>8.04</text:p>
          </table:table-cell>
          <table:table-cell office:value-type="float" office:value="9.9058823529411768" table:style-name="ce12">
            <text:p>9.9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6.382352941176471" table:style-name="ce12">
            <text:p>6.38</text:p>
          </table:table-cell>
          <table:table-cell office:value-type="float" office:value="8.8647058823529399" table:style-name="ce12">
            <text:p>8.86</text:p>
          </table:table-cell>
          <table:table-cell office:value-type="float" office:value="10.752941176470587" table:style-name="ce12">
            <text:p>10.7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8.5058823529411764" table:style-name="ce12">
            <text:p>8.51</text:p>
          </table:table-cell>
          <table:table-cell office:value-type="float" office:value="10.870588235294118" table:style-name="ce12">
            <text:p>10.87</text:p>
          </table:table-cell>
          <table:table-cell office:value-type="float" office:value="12.770588235294117" table:style-name="ce12">
            <text:p>12.7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1.929411764705883" table:style-name="ce12">
            <text:p>11.93</text:p>
          </table:table-cell>
          <table:table-cell office:value-type="float" office:value="14.664705882352941" table:style-name="ce12">
            <text:p>14.66</text:p>
          </table:table-cell>
          <table:table-cell office:value-type="float" office:value="16.941176470588236" table:style-name="ce12">
            <text:p>16.9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25.641176470588235" table:style-name="ce12">
            <text:p>25.64</text:p>
          </table:table-cell>
          <table:table-cell office:value-type="float" office:value="29.664705882352941" table:style-name="ce12">
            <text:p>29.66</text:p>
          </table:table-cell>
          <table:table-cell office:value-type="float" office:value="32.329411764705874" table:style-name="ce12">
            <text:p>32.3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1.394117647058827" table:style-name="ce12">
            <text:p>21.39</text:p>
          </table:table-cell>
          <table:table-cell office:value-type="float" office:value="25.194117647058821" table:style-name="ce12">
            <text:p>25.19</text:p>
          </table:table-cell>
          <table:table-cell office:value-type="float" office:value="27.429411764705883" table:style-name="ce12">
            <text:p>27.4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1.105555555555554" table:style-name="ce12">
            <text:p>21.11</text:p>
          </table:table-cell>
          <table:table-cell office:value-type="float" office:value="24.561111111111114" table:style-name="ce12">
            <text:p>24.56</text:p>
          </table:table-cell>
          <table:table-cell office:value-type="float" office:value="27.066666666666666" table:style-name="ce12">
            <text:p>27.0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2.84375" table:style-name="ce12">
            <text:p>22.84</text:p>
          </table:table-cell>
          <table:table-cell office:value-type="float" office:value="26.475000000000001" table:style-name="ce12">
            <text:p>26.48</text:p>
          </table:table-cell>
          <table:table-cell office:value-type="float" office:value="29.037500000000001" table:style-name="ce12">
            <text:p>29.0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18.583333333333332" table:style-name="ce12">
            <text:p>18.58</text:p>
          </table:table-cell>
          <table:table-cell office:value-type="float" office:value="23.072222222222223" table:style-name="ce12">
            <text:p>23.07</text:p>
          </table:table-cell>
          <table:table-cell office:value-type="float" office:value="26.644444444444442" table:style-name="ce12">
            <text:p>26.64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7.45" table:style-name="ce12">
            <text:p>17.45</text:p>
          </table:table-cell>
          <table:table-cell office:value-type="float" office:value="21.18333333333333" table:style-name="ce12">
            <text:p>21.18</text:p>
          </table:table-cell>
          <table:table-cell office:value-type="float" office:value="23.727777777777778" table:style-name="ce12">
            <text:p>23.73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5.983333333333333" table:style-name="ce12">
            <text:p>15.98</text:p>
          </table:table-cell>
          <table:table-cell office:value-type="float" office:value="19.294444444444444" table:style-name="ce12">
            <text:p>19.29</text:p>
          </table:table-cell>
          <table:table-cell office:value-type="float" office:value="21.794444444444444" table:style-name="ce12">
            <text:p>21.79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6.0333333333333332"/>
          <table:table-cell office:value-type="float" office:value="8.4166666666666661"/>
          <table:table-cell office:value-type="float" office:value="11.18888888888889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6.5277777777777777"/>
          <table:table-cell office:value-type="float" office:value="9.0222222222222221"/>
          <table:table-cell office:value-type="float" office:value="11.55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5.5166666666666666"/>
          <table:table-cell office:value-type="float" office:value="8.0055555555555546"/>
          <table:table-cell office:value-type="float" office:value="10.277777777777779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5.7058823529411766"/>
          <table:table-cell office:value-type="float" office:value="8.6470588235294112"/>
          <table:table-cell office:value-type="float" office:value="10.941176470588236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5.882352941176471"/>
          <table:table-cell office:value-type="float" office:value="8.405882352941175"/>
          <table:table-cell office:value-type="float" office:value="10.470588235294118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6.882352941176471"/>
          <table:table-cell office:value-type="float" office:value="9.5882352941176467"/>
          <table:table-cell office:value-type="float" office:value="11.882352941176471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5.882352941176471"/>
          <table:table-cell office:value-type="float" office:value="8.8235294117647065"/>
          <table:table-cell office:value-type="float" office:value="12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5.9058823529411768"/>
          <table:table-cell office:value-type="float" office:value="8.0352941176470587"/>
          <table:table-cell office:value-type="float" office:value="9.9058823529411768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6.382352941176471"/>
          <table:table-cell office:value-type="float" office:value="8.8647058823529399"/>
          <table:table-cell office:value-type="float" office:value="10.752941176470587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8.5058823529411764"/>
          <table:table-cell office:value-type="float" office:value="10.870588235294118"/>
          <table:table-cell office:value-type="float" office:value="12.770588235294117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1.929411764705883"/>
          <table:table-cell office:value-type="float" office:value="14.664705882352941"/>
          <table:table-cell office:value-type="float" office:value="16.941176470588236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25.641176470588235"/>
          <table:table-cell office:value-type="float" office:value="29.664705882352941"/>
          <table:table-cell office:value-type="float" office:value="32.329411764705874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1.394117647058827"/>
          <table:table-cell office:value-type="float" office:value="25.194117647058821"/>
          <table:table-cell office:value-type="float" office:value="27.429411764705883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1.105555555555554"/>
          <table:table-cell office:value-type="float" office:value="24.561111111111114"/>
          <table:table-cell office:value-type="float" office:value="27.06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2.84375"/>
          <table:table-cell office:value-type="float" office:value="26.475000000000001"/>
          <table:table-cell office:value-type="float" office:value="29.037500000000001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18.583333333333332"/>
          <table:table-cell office:value-type="float" office:value="23.072222222222223"/>
          <table:table-cell office:value-type="float" office:value="26.644444444444442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7.45"/>
          <table:table-cell office:value-type="float" office:value="21.18333333333333"/>
          <table:table-cell office:value-type="float" office:value="23.727777777777778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5.983333333333333"/>
          <table:table-cell office:value-type="float" office:value="19.294444444444444"/>
          <table:table-cell office:value-type="float" office:value="21.794444444444444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essandro Paoletti</meta:initial-creator>
    <dc:creator>Alessandro Paoletti</dc:creator>
    <meta:creation-date>2024-11-29T17:52:44Z</meta:creation-date>
    <dc:date>2024-11-29T17:52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